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style:line-height-at-least="0.2708in" fo:background-color="#FFFFFF"/>
      <style:text-properties style:font-name="Georgia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de" style:country-asian="DE"/>
    </style:style>
    <style:style style:name="P2" style:parent-style-name="Standard" style:family="paragraph">
      <style:paragraph-properties fo:margin-bottom="0in" style:line-height-at-least="0.2708in" fo:background-color="#FFFFFF"/>
      <style:text-properties style:font-name="Georgia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de" style:country-asian="DE"/>
    </style:style>
    <style:style style:name="P3" style:parent-style-name="Standard" style:family="paragraph">
      <style:paragraph-properties fo:margin-bottom="0in" style:line-height-at-least="0.2708in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4" style:parent-style-name="Standard" style:family="paragraph">
      <style:paragraph-properties fo:margin-bottom="0in" style:line-height-at-least="0.2708in" fo:background-color="#FFFFFF"/>
      <style:text-properties style:font-name="Georgia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de" style:country-asian="DE"/>
    </style:style>
    <style:style style:name="P5" style:parent-style-name="Standard" style:list-style-name="WWNum1" style:family="paragraph">
      <style:paragraph-properties fo:margin-top="0.1944in" fo:margin-bottom="0in" style:line-height-at-least="0.2708in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6" style:parent-style-name="Standard" style:list-style-name="WWNum1" style:family="paragraph">
      <style:paragraph-properties fo:margin-bottom="0in" style:line-height-at-least="0.2708in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7" style:parent-style-name="Standard" style:list-style-name="WWNum1" style:family="paragraph">
      <style:paragraph-properties fo:margin-bottom="0in" style:line-height-at-least="0.2708in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8" style:parent-style-name="Standard" style:list-style-name="WWNum1" style:family="paragraph">
      <style:paragraph-properties fo:margin-bottom="0in" style:line-height-at-least="0.2708in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9" style:parent-style-name="Standard" style:list-style-name="WWNum1" style:family="paragraph">
      <style:paragraph-properties fo:margin-bottom="0.1944in" style:line-height-at-least="0.2708in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10" style:parent-style-name="Standard" style:family="paragraph">
      <style:paragraph-properties fo:margin-bottom="0in" style:line-height-at-least="0.2708in" fo:background-color="#FFFFFF"/>
      <style:text-properties style:font-name="Georgia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de" style:country-asian="DE"/>
    </style:style>
    <style:style style:name="P11" style:parent-style-name="Standard" style:family="paragraph">
      <style:paragraph-properties fo:margin-bottom="0in" style:line-height-at-least="0.2708in" fo:background-color="#FFFFFF"/>
      <style:text-properties style:font-name="Georgia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de" style:country-asian="DE"/>
    </style:style>
    <style:style style:name="P12" style:parent-style-name="Standard" style:list-style-name="WWNum2" style:family="paragraph">
      <style:paragraph-properties fo:margin-top="0.1944in" fo:margin-bottom="0in" style:line-height-at-least="0.2708in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13" style:parent-style-name="Standard" style:list-style-name="WWNum2" style:family="paragraph">
      <style:paragraph-properties fo:margin-bottom="0in" style:line-height-at-least="0.2708in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14" style:parent-style-name="Standard" style:list-style-name="WWNum2" style:family="paragraph">
      <style:paragraph-properties fo:margin-bottom="0in" style:line-height-at-least="0.2708in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15" style:parent-style-name="Standard" style:list-style-name="WWNum2" style:family="paragraph">
      <style:paragraph-properties fo:margin-bottom="0in" style:line-height-at-least="0.2708in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16" style:parent-style-name="Standard" style:list-style-name="WWNum2" style:family="paragraph">
      <style:paragraph-properties fo:margin-bottom="0in" style:line-height-at-least="0.2708in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17" style:parent-style-name="Standard" style:list-style-name="WWNum2" style:family="paragraph">
      <style:paragraph-properties fo:margin-bottom="0.1944in" style:line-height-at-least="0.2708in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18" style:parent-style-name="Standard" style:family="paragraph">
      <style:paragraph-properties fo:margin-bottom="0in" style:line-height-at-least="0.2708in" fo:background-color="#FFFFFF"/>
      <style:text-properties style:font-name="Georgia" style:font-name-asian="Times New Roman" style:font-name-complex="Times New Roman" fo:color="#000000" fo:font-size="12pt" style:font-size-asian="12pt" style:font-size-complex="12pt" style:language-asian="de" style:country-asian="DE"/>
    </style:style>
    <style:style style:name="P19" style:parent-style-name="Standard" style:family="paragraph">
      <style:paragraph-properties fo:margin-bottom="0in" style:line-height-at-least="0.2708in" fo:background-color="#FFFFFF"/>
      <style:text-properties style:font-name="Georgia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de" style:country-asian="DE"/>
    </style:style>
    <style:style style:name="P20" style:parent-style-name="Standard" style:family="paragraph">
      <style:text-properties style:font-name="Georgia" fo:font-style="italic" style:font-style-asian="italic" style:font-style-complex="italic" fo:font-size="12pt" style:font-size-asian="12pt" style:font-size-complex="12pt"/>
    </style:style>
    <style:style style:name="P21" style:parent-style-name="Standard" style:list-style-name="WWNum3" style:family="paragraph">
      <style:text-properties style:font-name="Georgia" fo:font-size="12pt" style:font-size-asian="12pt" style:font-size-complex="12pt"/>
    </style:style>
    <style:style style:name="P22" style:parent-style-name="Standard" style:list-style-name="WWNum3" style:family="paragraph">
      <style:text-properties style:font-name="Georgia" fo:font-size="12pt" style:font-size-asian="12pt" style:font-size-complex="12pt"/>
    </style:style>
    <style:style style:name="P23" style:parent-style-name="Standard" style:list-style-name="WWNum3" style:family="paragraph">
      <style:text-properties style:font-name="Georgia" fo:font-size="12pt" style:font-size-asian="12pt" style:font-size-complex="12pt"/>
    </style:style>
  </office:automatic-styles>
  <office:body>
    <office:text text:use-soft-page-breaks="true">
      <text:p text:style-name="P1">Liebe Schülerinnen und Schüler,</text:p>
      <text:p text:style-name="P2"/>
      <text:p text:style-name="P3">wie ihr wisst, werden wir in nächster Zeit immer mal wieder zusammen Videokonferenzen durchführen. Wenn wir alle uns an Regeln halten, werden unsere Konferenzen auch erfolgreich sein.</text:p>
      <text:p text:style-name="P4">Bereite dich gut<text:s/>auf die Konferenz vor.</text:p>
      <text:list text:style-name="WWNum1">
        <text:list-item>
          <text:p text:style-name="P5">Überprüfe, ob der Link zur Konferenz funktioniert. Wenn nicht, probiere es mit einem anderen Browser, z. B. Chrome oder Mozilla Firefox. Diesen musst du dir vielleicht zuerst herunterladen.</text:p>
        </text:list-item>
        <text:list-item>
          <text:p text:style-name="P6">Schalte einmal die Kamera an und schau, was<text:s/>von dir und deinem Zimmer zu sehen ist. Vielleicht musst du den Platz noch einmal wechseln.</text:p>
        </text:list-item>
        <text:list-item>
          <text:p text:style-name="P7">Sprich mit den anderen ab, dass ihr eine Videokonferenz macht, damit keiner ins Bild geht, der das nicht will und keine Unruhe herrscht.</text:p>
        </text:list-item>
        <text:list-item>
          <text:p text:style-name="P8">Wenn dir deine Eltern beim<text:s/>Einrichten helfen und bei der Konferenz dabei sind, können sie gern im Anschluss ihre Fragen an die Lehrerin oder den Lehrer schicken. Am Unterricht selbst nimmst nur du teil.</text:p>
        </text:list-item>
        <text:list-item>
          <text:p text:style-name="P9">Lege die Block und Stift bzw. sonst nötige Unterlagen bereit, falls du dir<text:s/>Informationen aufschreiben möchtest/musst.</text:p>
        </text:list-item>
      </text:list>
      <text:p text:style-name="P10"> </text:p>
      <text:p text:style-name="P11">Wenn die Konferenz läuft:</text:p>
      <text:list text:style-name="WWNum2">
        <text:list-item text:start-value="1">
          <text:p text:style-name="P12">Logge dich rechtzeitig ein. Wenn die Konferenz noch nicht gestartet wurde, kann es einen Moment dauern, bevor du eingelassen wirst.</text:p>
        </text:list-item>
        <text:list-item>
          <text:p text:style-name="P13">Prüfe, ob man dich hören und/oder sehen kann. Keine Angst: deinen Test hören die anderen nicht.</text:p>
        </text:list-item>
        <text:list-item>
          <text:p text:style-name="P14">Orientiere dich in dem Programm. Finde heraus, wo man Bild und Ton aus- und anschalten kann und wie der Chat funktioniert.</text:p>
        </text:list-item>
        <text:list-item>
          <text:p text:style-name="P15">Schalte nun dein Mikrofon stumm. Es sollte nur derjenige sein Mikrofon angeschaltet haben,<text:s/>der gerade spricht oder sprechen will. Sonst gibt es zu viele Nebengeräusche und die Konferenz wird für alle schwer zu verstehen.</text:p>
        </text:list-item>
        <text:list-item>
          <text:p text:style-name="P16">Wenn du etwas sagen möchtest, schreibe ein X in das Chatfenster, damit der Moderator das weiß.</text:p>
        </text:list-item>
        <text:list-item>
          <text:p text:style-name="P17">Trau dich aber zu reden und deine Fragen zu stellen, wenn du an der Reihe bist. Es ist zunächst etwas komisch, aber man gewöhnt sich nach und nach daran.</text:p>
        </text:list-item>
      </text:list>
      <text:p text:style-name="P18"/>
      <text:p text:style-name="P19">WICHTIG: Nehmt keinen Ton und kein Audio auf! Dies kann zu großen rechtlichen Problemen führen! Behandelt andere so, wir ihr selbst<text:s/>behandelt werden wollt!</text:p>
      <text:p text:style-name="Standard"/>
      <text:p text:style-name="P20">Nach der Konferenz</text:p>
      <text:list text:style-name="WWNum3">
        <text:list-item text:start-value="1">
          <text:p text:style-name="P21">Denkt daran, das Programm wieder zu schließen.</text:p>
        </text:list-item>
        <text:list-item>
          <text:p text:style-name="P22">Überprüft Notizen und mögliche Aufgaben.</text:p>
        </text:list-item>
        <text:list-item>
          <text:p text:style-name="P23">Überlegt, ob alles gut gelaufen ist und was möglicherweise verbessert werden kann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Label1" style:display-name="ListLabel 1" style:family="text">
      <style:text-properties style:font-name="Georgia" style:font-name-asian="Georgia" style:font-name-complex="Georgia" fo:font-size="12pt" style:font-size-asian="12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2pt" style:font-size-asian="12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rbeck HMC, Hans-Jürgen</meta:initial-creator>
    <dc:creator>Nelli</dc:creator>
    <meta:creation-date>2021-04-28T12:44:00Z</meta:creation-date>
    <dc:date>2021-04-28T12:4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Firmengruppe Dierck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6" meta:character-count="2236" meta:row-count="16" meta:non-whitespace-character-count="1934"/>
  </office:meta>
</office:document-meta>
</file>